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8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Grevelingen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 </text:p>
            <text:p text:style-name="al"/>
            <text:p text:style-name="al">gezien het voorstel van burgemeester en wethouders d.d. 21 januari 2025; </text:p>
            <text:p text:style-name="al"/>
            <text:p text:style-name="al">gelet op de artikelen 149, 156 eerste en tweede lid, aanhef en onder h, en 229, eerste lid, aanhef en onder b, van de Gemeentewet en de Verordening natuur- en recreatiegebied de Grevelingen Schouwen-Duiveland; </text:p>
            <text:p text:style-name="al"/>
            <text:p text:style-name="al">besluit</text:p>
            <text:p text:style-name="al"/>
            <text:p text:style-name="al">vast te stellen de: </text:p>
            <text:p text:style-name="al"/>
            <text:p text:style-name="al">
            <text:span text:style-name="nadrukvet">Verordening tot eerste wijziging van de verordening Grevelingen Schouwen-Duive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A.</text:p>
            <text:p text:style-name="al">In artikel 1:1 wordt, onder vernummering van p, q en r tot q, r en s, ingevoegd:</text:p>
            <text:p text:style-name="al">p. waterscooter: waterscooter als bedoeld in artikel 1.01 van het Binnenvaartpolitiereglement</text:p>
            <text:p text:style-name="al"/>
            <text:p text:style-name="al">B.</text:p>
            <text:p text:style-name="al">Na artikel 2:1 wordt een nieuw artikel ingevoegd, luidend:</text:p>
            <text:p text:style-name="al">Artikel 2:1a Flora en fauna</text:p>
            <text:list text:style-name="id1-3-2-2-2-9">
              <text:list-item text:style-override="id1-3-2-2-2-9-1">
                <text:number>1.</text:number>
                <text:p text:style-name="al">Het is niet toegestaan om planten (of delen daarvan) en/of dieren uit het gebied te onttrekken en/of te beschadigen, danwel voor commerciële doeleinden te gebruiken.</text:p>
              </text:list-item>
              <text:list-item text:style-override="id1-3-2-2-2-9-2">
                <text:number>2.</text:number>
                <text:p text:style-name="al">Het verbod geldt niet voor de (beroeps)visserij mits in het bezit van een visvergunning. </text:p>
              </text:list-item>
              <text:list-item text:style-override="id1-3-2-2-2-9-3">
                <text:number>3.</text:number>
                <text:p text:style-name="al">Burgemeester en wethouders kunnen ontheffing verlenen van het in het eerste lid gestelde verbod.</text:p>
              </text:list-item>
              <text:list-item text:style-override="id1-3-2-2-2-9-4">
                <text:number>4.</text:number>
                <text:p text:style-name="al">Dit artikel is niet van toepassing op situaties waarvoor bij of krachtens de Omgevingswet of Provinciale omgevingsverordening regels zijn gesteld.</text:p>
              </text:list-item>
            </text:list>
            <text:p text:style-name="al"/>
            <text:p text:style-name="al">C.</text:p>
            <text:p text:style-name="al">Artikel 2:3 komt als volgt te luiden:</text:p>
            <text:p text:style-name="al">Artikel 2:3 Honden</text:p>
            <text:list text:style-name="id1-3-2-2-2-14">
              <text:list-item text:style-override="id1-3-2-2-2-14-1">
                <text:number>1.</text:number>
                <text:p text:style-name="al">Het is de eigenaar of houder van een hond verboden die hond te laten verblijven of te laten lopen:</text:p>
                <text:list text:style-name="id1-3-2-2-2-14-1-3">
                  <text:list-item text:style-override="id1-3-2-2-2-14-1-3-1">
                    <text:number>a.</text:number>
                    <text:p text:style-name="al">op een voor het publiek toegankelijke en kennelijk als zodanig ingerichte kinderspeelplaats, zandbak of op een andere door burgemeester en wethouders aangewezen plaats;</text:p>
                  </text:list-item>
                  <text:list-item text:style-override="id1-3-2-2-2-14-1-3-2">
                    <text:number>b.</text:number>
                    <text:p text:style-name="al">op een door burgemeester en wethouders aangewezen plaats zonder dat die hond is aangelijnd met een lijn met een lengte, gemeten van hand tot halsband, van ten hoogste 1,50 meter; of</text:p>
                  </text:list-item>
                  <text:list-item text:style-override="id1-3-2-2-2-14-1-3-3">
                    <text:number>c.</text:number>
                    <text:p text:style-name="al">op een openbare plaats indien die hond niet is voorzien van een halsband of een ander identificatiemerk dat de eigenaar of houder duidelijk doet kennen.</text:p>
                  </text:list-item>
                </text:list>
              </text:list-item>
              <text:list-item text:style-override="id1-3-2-2-2-14-2">
                <text:number>2.</text:number>
                <text:p text:style-name="al">De verboden in het eerste lid, aanhef en onder a en b, zijn niet van toepassing op de eigenaar of houder van een hond:</text:p>
                <text:list text:style-name="id1-3-2-2-2-14-2-3">
                  <text:list-item text:style-override="id1-3-2-2-2-14-2-3-1">
                    <text:number>a.</text:number>
                    <text:p text:style-name="al">die zich vanwege zijn handicap door een geleidehond of sociale hulphond laat begeleiden; of</text:p>
                  </text:list-item>
                  <text:list-item text:style-override="id1-3-2-2-2-14-2-3-2">
                    <text:number>b.</text:number>
                    <text:p text:style-name="al">die deze hond aantoonbaar gekwalificeerd opleidt tot geleidehond of sociale hulphond.</text:p>
                  </text:list-item>
                </text:list>
              </text:list-item>
            </text:list>
            <text:p text:style-name="al"/>
            <text:p text:style-name="al">D</text:p>
            <text:p text:style-name="al">Artikel 2:6 komt als volgt te luiden:</text:p>
            <text:p text:style-name="al">Artikel 2:6 Modelsport</text:p>
            <text:list text:style-name="id1-3-2-2-2-19">
              <text:list-item text:style-override="id1-3-2-2-2-19-1">
                <text:number>1.</text:number>
                <text:p text:style-name="al">1.Het is verboden op een openbare plaats of in openbaar water de modelsport te beoefenen met modelvoertuigen, -vaartuigen of -vliegtuigen zoals drones, modelauto’s of -motorfietsen, modelhelikopters of andere voorwerpen op modelschaal die worden voortbewogen of aangedreven door verbrandings- of elektromotoren.</text:p>
              </text:list-item>
              <text:list-item text:style-override="id1-3-2-2-2-19-2">
                <text:number>2.</text:number>
                <text:p text:style-name="al">2.Burgemeester en wethouders kunnen ontheffing verlenen van het in het eerste lid gestelde verbod.</text:p>
              </text:list-item>
              <text:list-item text:style-override="id1-3-2-2-2-19-3">
                <text:number>3.</text:number>
                <text:p text:style-name="al">Het verbod in het eerste lid is niet van toepassing op situaties waarin wordt voorzien door de Regeling modelvliegen of hetgeen bij of krachtens de Omgevingswet is bepaald </text:p>
              </text:list-item>
              <text:list-item text:style-override="id1-3-2-2-2-19-4">
                <text:number>4.</text:number>
                <text:p text:style-name="al">4.Op de ontheffing is paragraaf 4.1.3.3 van de Algemene wet bestuursrecht (positieve fictieve beschikking bij niet tijdig beslissen) niet van toepassing.</text:p>
              </text:list-item>
            </text:list>
            <text:p text:style-name="al"/>
            <text:p text:style-name="al">E</text:p>
            <text:p text:style-name="al">Na artikel 2:6 wordt een nieuw artikel ingevoegd, te weten artikel 2.6a</text:p>
            <text:p text:style-name="al">Artikel 2.6a Vliegeren</text:p>
            <text:list text:style-name="id1-3-2-2-2-24">
              <text:list-item text:style-override="id1-3-2-2-2-24-1">
                <text:number>1.</text:number>
                <text:p text:style-name="al">Het is verboden te vliegeren of te laten vliegeren met een kabelvlieger. </text:p>
              </text:list-item>
              <text:list-item text:style-override="id1-3-2-2-2-24-2">
                <text:number>2.</text:number>
                <text:p text:style-name="al">Dit verbod geldt niet op door burgemeester en wethouders aangewezen plaatsen, mits:</text:p>
                <text:list text:style-name="id1-3-2-2-2-24-2-3">
                  <text:list-item text:style-override="id1-3-2-2-2-24-2-3-1">
                    <text:number>a.</text:number>
                    <text:p text:style-name="al">de oppervlakte van de vlieger ten hoogste 1 m2 is;</text:p>
                  </text:list-item>
                  <text:list-item text:style-override="id1-3-2-2-2-24-2-3-2">
                    <text:number>b.</text:number>
                    <text:p text:style-name="al">de lengte van de kabel tussen vlieger en grond ten hoogste 25 meter is. </text:p>
                  </text:list-item>
                </text:list>
              </text:list-item>
              <text:list-item text:style-override="id1-3-2-2-2-24-3">
                <text:number>3.</text:number>
                <text:p text:style-name="al">Het verbod in het eerste lid is niet van toepassing op situaties waarin wordt voorzien door de regeling kabelvliegers en kleine ballons. </text:p>
              </text:list-item>
            </text:list>
            <text:p text:style-name="al"/>
            <text:p text:style-name="al">F</text:p>
            <text:p text:style-name="al">Artikel 4:6 komt als volgt te luiden:</text:p>
            <text:p text:style-name="al">Artikel 4:6 Ligplaats grote vaartuigen</text:p>
            <text:list text:style-name="id1-3-2-2-2-29">
              <text:list-item text:style-override="id1-3-2-2-2-29-1">
                <text:number>1.</text:number>
                <text:p text:style-name="al">Het is verboden met een vaartuig langer dan 15 meter ligplaats in te nemen anders dan op door burgemeester en wethouders aangewezen ligplaatsen. </text:p>
              </text:list-item>
              <text:list-item text:style-override="id1-3-2-2-2-29-2">
                <text:number>2.</text:number>
                <text:p text:style-name="al">Op de aangewezen ligplaatsen bedoeld in het eerste lid is het niet toegestaan ligplaats in te nemen met een vaartuig dat 40 meter of langer is.</text:p>
              </text:list-item>
            </text:list>
            <text:p text:style-name="al"/>
            <text:p text:style-name="al">G</text:p>
            <text:p text:style-name="al">Na artikel 4:8 wordt een nieuw artikel ingevoegd, luidend:</text:p>
            <text:p text:style-name="al">Artikel 4:8a Draaien van motoren en het gebruik generatoren en/of aggregaten</text:p>
            <text:list text:style-name="id1-3-2-2-2-34">
              <text:list-item text:style-override="id1-3-2-2-2-34-1">
                <text:number>1.</text:number>
                <text:p text:style-name="al">Het is verboden een motor, een generator of een aggregaat te laten draaien voor het opwekken van elektriciteit.</text:p>
              </text:list-item>
              <text:list-item text:style-override="id1-3-2-2-2-34-2">
                <text:number>2.</text:number>
                <text:p text:style-name="al">Burgemeester en wethouders kunnen ontheffing verlenen van het in het eerste lid gestelde verbod.</text:p>
              </text:list-item>
            </text:list>
            <text:p text:style-name="al"/>
            <text:p text:style-name="al">H</text:p>
            <text:p text:style-name="al">Na artikel 4:11 wordt een nieuw artikel ingevoegd, te weten artikel 4.11a:</text:p>
            <text:p text:style-name="al">Artikel 4:11a Waterscooters </text:p>
            <text:list text:style-name="id1-3-2-2-2-39">
              <text:list-item text:style-override="id1-3-2-2-2-39-1">
                <text:number>1.</text:number>
                <text:p text:style-name="al">Het is verboden zich op een varende waterscooter te bevinden buiten de op door burgemeester en wethouders aangewezen gedeelten van het openbaar water.</text:p>
              </text:list-item>
              <text:list-item text:style-override="id1-3-2-2-2-39-2">
                <text:number>2.</text:number>
                <text:p text:style-name="al">Het verbod is niet van toepassing op situaties waarin wordt voorzien door het Binnenvaartpolitiereglement of de Scheepvaartverkeerswet.</text:p>
              </text:list-item>
            </text:list>
            <text:p text:style-name="al"/>
            <text:p text:style-name="al">I.</text:p>
            <text:p text:style-name="al">Artikel 5:3 komt te luiden:</text:p>
            <text:p text:style-name="al">Artikel 5:3 Gebruik van vuur</text:p>
            <text:list text:style-name="id1-3-2-2-2-44">
              <text:list-item text:style-override="id1-3-2-2-2-44-1">
                <text:number>1.</text:number>
                <text:p text:style-name="al">1.Het is verboden in de openlucht afvalstoffen te verbranden of anderszins vuur aan te leggen, te stoken of te hebben.</text:p>
              </text:list-item>
              <text:list-item text:style-override="id1-3-2-2-2-44-2">
                <text:number>2.</text:number>
                <text:p text:style-name="al">Burgemeester en wethouders kunnen gebieden aanwijzen waarbij het eerste lid niet van toepassing is op:</text:p>
                <text:list text:style-name="id1-3-2-2-2-44-2-3">
                  <text:list-item text:style-override="id1-3-2-2-2-44-2-3-1">
                    <text:number>a.</text:number>
                    <text:p text:style-name="al">verlichting door middel van kaarsen, fakkels en dergelijke;</text:p>
                  </text:list-item>
                  <text:list-item text:style-override="id1-3-2-2-2-44-2-3-2">
                    <text:number>b.</text:number>
                    <text:p text:style-name="al">sfeervuren zoals terrashaarden en vuurkorven, indien geen afvalstoffen worden verbrand;</text:p>
                  </text:list-item>
                  <text:list-item text:style-override="id1-3-2-2-2-44-2-3-3">
                    <text:number>c.</text:number>
                    <text:p text:style-name="al">vuur voor koken, bakken en braden.</text:p>
                  </text:list-item>
                </text:list>
              </text:list-item>
              <text:list-item text:style-override="id1-3-2-2-2-44-3">
                <text:number>3.</text:number>
                <text:p text:style-name="al">Burgemeester en wethouders kunnen ontheffing verlenen van het in het eerste lid gestelde verbod.</text:p>
              </text:list-item>
              <text:list-item text:style-override="id1-3-2-2-2-44-4">
                <text:number>4.</text:number>
                <text:p text:style-name="al">Het verbod is niet van toepassing op situaties waarin wordt voorzien bij of krachtens de Omgevingswet, de Wet milieubeheer, artikel 429, aanhef en onder 1˚ of 3˚, van het Wetboek van Strafrecht, de provinciale omgevingsverordening of de waterschapsverordening.</text:p>
              </text:list-item>
              <text:list-item text:style-override="id1-3-2-2-2-44-5">
                <text:number>5.</text:number>
                <text:p text:style-name="al">Op de ontheffing is paragraaf 4.1.3.3 van de Algemene wet bestuursrecht (positieve fictieve beschikking bij niet tijdig beslissen) niet van toepassing.</text:p>
              </text:list-item>
            </text:list>
            <text:p text:style-name="al"/>
            <text:p text:style-name="al">Artikel 7:4 komt te luiden:</text:p>
            <text:p text:style-name="al">Artikel 7:4 Beheeractiviteiten</text:p>
            <text:list text:style-name="id1-3-2-2-2-48">
              <text:list-item text:style-override="id1-3-2-2-2-48-1">
                <text:number>1.</text:number>
                <text:p text:style-name="al">De verboden gesteld in deze verordening gelden niet voor zover overheidstaken worden uitgeoefend als beheer en onderhoud, faunabeheer, markeren, inspectie- en toezichtwerkzaamheden, repressieve opsporings-, reddings- en defensietaken, calamiteitenbeheer. </text:p>
              </text:list-item>
              <text:list-item text:style-override="id1-3-2-2-2-48-2">
                <text:number>2.</text:number>
                <text:p text:style-name="al">De verboden gesteld in deze verordening gelden niet voor door of in opdracht van een binnen het werkingsgebied terreinbeherende natuurbeschermingsorganisatie georganiseerde (educatieve) activiteiten, onderzoek en monitoring.</text:p>
              </text:list-item>
              <text:list-item text:style-override="id1-3-2-2-2-48-3">
                <text:number>3.</text:number>
                <text:p text:style-name="al">De in het eerste en tweede lid genoemde uitzonderingen gelden voor:</text:p>
                <text:list text:style-name="id1-3-2-2-2-48-3-3">
                  <text:list-item text:style-override="id1-3-2-2-2-48-3-3-1">
                    <text:number>a.</text:number>
                    <text:p text:style-name="al">Terreinbeherende natuurbeschermingsorganisatie Staatsbosbeheer;</text:p>
                  </text:list-item>
                  <text:list-item text:style-override="id1-3-2-2-2-48-3-3-2">
                    <text:number>b.</text:number>
                    <text:p text:style-name="al">Overheidsorganisaties als gemeente, waterschap en Rijkswaterstaat;</text:p>
                  </text:list-item>
                  <text:list-item text:style-override="id1-3-2-2-2-48-3-3-3">
                    <text:number>c.</text:number>
                    <text:p text:style-name="al">Overheidshulpdiensten als brandweer, politie, ambulance, Kustwacht Nederland en veiligheidsregio’s;</text:p>
                  </text:list-item>
                  <text:list-item text:style-override="id1-3-2-2-2-48-3-3-4">
                    <text:number>d.</text:number>
                    <text:p text:style-name="al">Hulpverleningsorganisaties als KNRM;</text:p>
                  </text:list-item>
                  <text:list-item text:style-override="id1-3-2-2-2-48-3-3-5">
                    <text:number>e.</text:number>
                    <text:p text:style-name="al">Derden die de activiteiten als bedoeld in het eerste of tweede lid uitvoeren in opdracht van een organisatie als bedoeld in dit artikel.</text:p>
                  </text:list-item>
                </text:list>
              </text:list-item>
            </text:list>
            <text:p text:style-name="al">Artikel 7:7 Citeertitel wordt </text:p>
            <text:p text:style-name="al">7:6 Citeertitel </text:p>
            <text:p text:style-name="al">Deze verordening wordt aangehaald als: Verordening natuur- en recreatiegebied de Grevelingen Schouwen-Duivelan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/>
            <text:p text:style-name="al">Dit besluit treedt in werking op d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/>
            <text:p text:style-name="al">Deze verordening wordt aangehaald als “Verordening tot eerste wijziging van de verordening natuur- en recreatiegebied de Grevelingen Schouwen-Duiveland”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Schouwen-Duiveland in zijn openbare vergadering van 27 februari 2025.</text:span></text:p>
            <text:p><text:span text:style-name="functie">Burgemeester en wethouders van Schouwen-Duiveland,</text:span></text:p>
            <text:p><text:span text:style-name="functie">P.M.W. Goossens-Smits, Griffier</text:span></text:p>
            <text:p><text:span text:style-name="functie">J.Chr. van der Hoek MBA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7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18-01-01</meta:user-defined>
    <meta:user-defined meta:name="DC.source">artikel 149 van de Gemeentewet]|[1.0:c:BWBR0005416&amp;artikel=149&amp;g=2018-01-01</meta:user-defined>
    <meta:user-defined meta:name="DC.source">Invoeringswet Omgevingswet]|[https://zoek.officielebekendmakingen.nl/stb-2020-172.html#</meta:user-defined>
    <meta:user-defined meta:name="DCTERMS.alternative">Verordening natuur- en recreatiegebied de Grevelingen Schouwen-Duiveland</meta:user-defined>
    <dc:language>nl</dc:language>
    <meta:user-defined meta:name="OVERHEIDop.locatietype/OVERHEIDop.gebiedsmarkering">Gemeente</meta:user-defined>
    <meta:user-defined meta:name="DC.title">Verordening natuur- en recreatiegebied de Grevelingen Schouwen-Duivela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21</meta:user-defined>
    <meta:user-defined meta:name="OVERHEIDop.betreftRegeling">CVDR609252_3</meta:user-defined>
    <meta:user-defined meta:name="xs:date/OVERHEIDop.startdatum">2025-04-01</meta:user-defined>
    <meta:user-defined meta:name="OVERHEIDop.GmbID/DC.identifier">gmb-2025-141721</meta:user-defined>
    <meta:user-defined meta:name="OVERHEIDop.versieInformatie"/>
  </office:meta>
</office:document-meta>
</file>