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aanbouwen van een berging bij Grens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Grensweg 15, 8153RB Lemelerveld,</text:p>
            <text:p text:style-name="common-al">
            <text:span text:style-name="nadrukvet">Zaakomschrijving:</text:span> het aanbouwen van een berging</text:p>
            <text:p text:style-name="common-al">
            <text:span text:style-name="nadrukvet">Zaaknummer:</text:span> Z/25/7577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7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7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47</meta:user-defined>
    <meta:user-defined meta:name="DCTERMS.abstract">het aan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bouwen van een berging bij Grensweg 15 in Lemelervel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719</meta:user-defined>
    <meta:user-defined meta:name="OVERHEIDop.GmbID/DC.identifier">gmb-2025-141719</meta:user-defined>
    <meta:user-defined meta:name="OVERHEIDop.versieInformatie"/>
  </office:meta>
</office:document-meta>
</file>