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fsweersterweg te Meedhuizen (nabij kruising met N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0505 voor het plaatsen van een informatiepaneel Lost Wings op de locatie Geefsweersterweg te Meedhuizen (nabij kruising met N362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7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31 maart 2025 verleend voor het plaatsen van een informatiepaneel Lost Wings op de locatie Geefsweersterweg te Meedhuizen (nabij kruising met N362).</meta:user-defined>
    <dc:language>nl</dc:language>
    <meta:user-defined meta:name="OVERHEIDop.locatietype/OVERHEIDop.gebiedsmarkering">Vlak</meta:user-defined>
    <meta:user-defined meta:name="DC.title">Kennisgeving besluit op aanvraag omgevingsvergunning Geefsweersterweg te Meedhuizen (nabij kruising met N362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718</meta:user-defined>
    <meta:user-defined meta:name="OVERHEIDop.GmbID/DC.identifier">gmb-2025-141718</meta:user-defined>
    <meta:user-defined meta:name="OVERHEIDop.versieInformatie"/>
  </office:meta>
</office:document-meta>
</file>