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slijtersbedrijf (slijterij) Butlon BV, Vincent van Goghplein 29, 7606HN Almelo, zaaknummer Z/25/238547.</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ingediend voor een alcoholvergunning slijtersbedrijf voor een slijterij aan het Vincent van Goghplein 29, 7606 HN Almelo. De aanvraag is geregistreerd onder zaaknummer Z/25/238547.</text:p>
            <text:p text:style-name="common-al">
            <text:span text:style-name="nadrukondlijn">Omschrijving aanvraag alcoholvergunning slijtersbedrijf</text:span>
          </text:p>
            <text:p text:style-name="common-al">- Naam inrichting: Butlon BV, Vincent van Goghplein 29 7606HN Almelo</text:p>
            <text:p text:style-name="common-al">- Aanvraag: alcoholvergunning slijtersbedrijf</text:p>
            <text:p text:style-name="common-al">- Soort inrichting: slijterij</text:p>
            <text:p text:style-name="common-al">- Openingstijden: maandag t/m zaterdag van 09.00 tot 18.00 uur</text:p>
            <text:p text:style-name="common-al">- Grondslag van de aanvraag: artikel 3, eerste lid, van de Alcoholwet</text:p>
            <text:p text:style-name="common-al">
            <text:span text:style-name="nadrukondlijn">Waarom de gemeente Almelo deze aanvraag publiceert</text:span>
          </text:p>
            <text:p text:style-name="common-al">Een alcoholvergunning slijtersbedrijf wordt bij de gemeente Almelo aangevraagd om een slijterij te exploiter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2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7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38547</meta:user-defined>
    <meta:user-defined meta:name="DCTERMS.abstract">Aanvraag vergunning alcoholwet voor uitoefenen slijtersbedrijf in bestaande detailwinkel Vincent van Goghplein 29</meta:user-defined>
    <dc:language>nl</dc:language>
    <meta:user-defined meta:name="OVERHEIDop.locatietype/OVERHEIDop.gebiedsmarkering">Punt</meta:user-defined>
    <meta:user-defined meta:name="DC.title">Aanvraag alcoholvergunning slijtersbedrijf (slijterij) Butlon BV, Vincent van Goghplein 29, 7606HN Almelo, zaaknummer Z/25/238547.</meta:user-defined>
    <meta:user-defined meta:name="DCTERMS.W3CDTF/DCTERMS.available">2025-04-02</meta:user-defined>
    <meta:user-defined meta:name="DCTERMS.W3CDTF/OVERHEIDop.jaargang">2025</meta:user-defined>
    <meta:user-defined meta:name="OVERHEIDop.publicationIssue">141715</meta:user-defined>
    <meta:user-defined meta:name="OVERHEIDop.GmbID/DC.identifier">gmb-2025-141715</meta:user-defined>
    <meta:user-defined meta:name="OVERHEIDop.versieInformatie"/>
  </office:meta>
</office:document-meta>
</file>