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ssenhof 10, 5406 D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5 een aanvraag omgevingsvergunning ontvangen.</text:p>
            <text:p text:style-name="common-al">Het betreft een aanvraag op locatie Bessenhof 10, 5406 DS Uden met omschrijving "bouwen van een bijgebouw (omgevingsplan)".</text:p>
            <text:p text:style-name="common-al">De zaak is geregistreerd onder nummer 25069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7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0692025</meta:user-defined>
    <meta:user-defined meta:name="DCTERMS.abstract">bouw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ssenhof 10, 5406 DS U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14</meta:user-defined>
    <meta:user-defined meta:name="OVERHEIDop.GmbID/DC.identifier">gmb-2025-141714</meta:user-defined>
    <meta:user-defined meta:name="OVERHEIDop.versieInformatie"/>
  </office:meta>
</office:document-meta>
</file>