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, Breklenkamp 5 7414CL Deventer, [DVT00F03343] Deventer F 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03-2025</text:span>
          </text:p>
            <text:p text:style-name="common-al">
            <text:span text:style-name="nadrukvet">Locatie:</text:span> Breklenkamp 5 7414CL Deventer, [DVT00F03343] Deventer F 334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55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7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dakkapel, Breklenkamp 5 7414CL Deventer, [DVT00F03343] Deventer F 334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13</meta:user-defined>
    <meta:user-defined meta:name="OVERHEIDop.GmbID/DC.identifier">gmb-2025-141713</meta:user-defined>
    <meta:user-defined meta:name="OVERHEIDop.versieInformatie"/>
  </office:meta>
</office:document-meta>
</file>