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-Oost van Weesp, langs de Vecht en tot halverwege Aet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0 afgestorven bomen en bomen met ernstige gebreken o.a. veiligheidsrisico’s voor de openbare ruimte t.h.v. de Vecht</text:p>
            <text:p text:style-name="common-al">Besluit: verleend</text:p>
            <text:p text:style-name="common-al">Besluit verzonden op: 03-03-2025</text:p>
            <text:p text:style-name="common-al">Zaakadres: Zuid-Oost van Weesp, langs de Vecht en tot halverwege Aetsveld</text:p>
            <text:p text:style-name="common-al">Zaaknummer: Z2024-038995</text:p>
            <text:p text:style-name="common-al">DSO-nummer: 2024112601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3899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7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995</meta:user-defined>
    <meta:user-defined meta:name="DCTERMS.abstract">het kappen van 20 afgestorven bomen en bomen met ernstige gebreken o.a. veiligheidsrisico’s voor de openbare ruimte t.h.v.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uid-Oost van Weesp, langs de Vecht en tot halverwege Aetsve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07</meta:user-defined>
    <meta:user-defined meta:name="OVERHEIDop.GmbID/DC.identifier">gmb-2025-141707</meta:user-defined>
    <meta:user-defined meta:name="OVERHEIDop.versieInformatie"/>
  </office:meta>
</office:document-meta>
</file>