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bij verschillende kwekerijen voor het organiseren van een open dag ‘’Kom in de Kas regio Aalsmeer’’ op 5 april 202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28846,verklaring van geen bezwaar bij verschillende kwekerijen in De Kwakel voor het organiseren van een open dag ‘’Kom in de Kas regio Aalsmeer’’ op 5 april 2025 (verzonden 18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70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5-028846</meta:user-defined>
    <dc:language>nl</dc:language>
    <meta:user-defined meta:name="OVERHEIDop.locatietype/OVERHEIDop.gebiedsmarkering">Woonplaats</meta:user-defined>
    <meta:user-defined meta:name="DC.title">Verklaring van geen bezwaar bij verschillende kwekerijen voor het organiseren van een open dag ‘’Kom in de Kas regio Aalsmeer’’ op 5 april 2025 te De Kwak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06</meta:user-defined>
    <meta:user-defined meta:name="OVERHEIDop.GmbID/DC.identifier">gmb-2025-141706</meta:user-defined>
    <meta:user-defined meta:name="OVERHEIDop.versieInformatie"/>
  </office:meta>
</office:document-meta>
</file>