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W Melding activiteit afgehand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p grond</text:p>
            <text:p text:style-name="common-al">van het Activiteitenbesluit milieubeheer besluiten een maatwerkvoorschift op te</text:p>
            <text:p text:style-name="common-al">leggen. </text:p>
            <text:p text:style-name="common-al">
            
          </text:p>
            <text:p text:style-name="common-al">
            <text:span text:style-name="nadrukvet">Bedrijf</text:span> : Café Tien</text:p>
            <text:p text:style-name="common-al">
            
          </text:p>
            <text:p text:style-name="common-al">
            <text:span text:style-name="nadrukvet">Locatie: </text:span>Bloemenmarkt 10, 4701 JB Roosendaal</text:p>
            <text:p text:style-name="common-al">
            
          </text:p>
            <text:p text:style-name="common-al">
            <text:span text:style-name="nadrukvet">Voor</text:span> : intrekken oude maatwerkvoorschriften en opleggen nieuwe maatwerkvoorschriften naar aanleiding van uitbreiding met een zaal aan de achterzijde van de locatie.</text:p>
            <text:p text:style-name="common-al">
            
          </text:p>
            <text:p text:style-name="common-al">
            <text:span text:style-name="nadrukvet">AIM nummer: </text:span>Ai4syoiq2yv</text:p>
            <text:p text:style-name="common-al">
            
          </text:p>
            <text:p text:style-name="common-al">
            <text:span text:style-name="nadrukvet">Zaaknummer :</text:span> 2022-049297</text:p>
            <text:p text:style-name="common-al">
            
          </text:p>
            <text:p text:style-name="common-al">
            <text:span text:style-name="nadrukvet">Verzenddatum besluit:</text:span> 25 maart 2025</text:p>
            <text:p text:style-name="common-al">
            
          </text:p>
            <text:p text:style-name="common-al">
            <text:span text:style-name="nadrukvet">Registratienummer:</text:span> 2025OMM04353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</text:p>
            <text:p text:style-name="common-al">weken na de dag van verzending van het besluit. Het besluit is toegezonden op</text:p>
            <text:p text:style-name="common-al">25 maart 2025. De schriftelijke bezwaren moeten worden gericht en worden</text:p>
            <text:p text:style-name="common-al">toegezonden aan de burgemeester en wethouders van de gemeente Roosendaal.</text:p>
            <text:p text:style-name="common-al">In het bezwaarschrift</text:p>
            <text:p text:style-name="common-al">zet u:</text:p>
            <text:p text:style-name="common-al">•             uw naam en adres; </text:p>
            <text:p text:style-name="common-al">•             de datum, het kenmerk en een omschrijving van het besluit waarmee</text:p>
            <text:p text:style-name="common-al">               u het niet eens bent; </text:p>
            <text:p text:style-name="common-al">•             de reden waarom u het niet eens bent met ons besluit;</text:p>
            <text:p text:style-name="common-al">•             de datum van uw bezwaarschrift en uw handtekening; </text:p>
            <text:p text:style-name="common-al">•             maakt u namens iemand anders bezwaar? Stuur dan een machtiging mee. </text:p>
            <text:p text:style-name="common-al">
            
          </text:p>
            <text:p text:style-name="common-al">Aan het indienen van een bezwaar zijn geen kosten verbon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u een bezwaarschrift indient, dan heeft dit geen schorsende werking. Dat</text:p>
            <text:p text:style-name="common-al">betekent dat het besluit geldt zolang uw bezwaarschrift in behandeling is. Het</text:p>
            <text:p text:style-name="common-al">kan zijn dat u dit niet wilt. Bijvoorbeeld omdat het besluit onherstelbare</text:p>
            <text:p text:style-name="common-al">gevolgen voor u heeft. U kunt gelijktijdig met of na het indienen van een</text:p>
            <text:p text:style-name="common-al">bezwaarschrift een verzoek om een voorlopige voorziening vragen bij de</text:p>
            <text:p text:style-name="common-al">Rechtbank Zeeland-West-Brabant, sector Bestuursrecht, Postbus 90006, 4800 PA</text:p>
            <text:p text:style-name="common-al">Breda.</text:p>
            <text:p text:style-name="common-al">
            
          </text:p>
            <text:p text:style-name="common-al">U kunt ook digitaal verzoeken om een voorlopige voorziening. Zie daarvoor:</text:p>
            <text:p text:style-name="common-al">http://loket.rechtspraak.nl/bestuursrecht. U heeft hiervoor een digitale</text:p>
            <text:p text:style-name="common-al">handtekening (DigiD of eHerkenning) nodig. </text:p>
            <text:p text:style-name="common-al">Er zijn kosten verbonden aan het vragen van een voorlopige voorziening</text:p>
            <text:p text:style-name="common-al">(griffierecht). 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Aan deze procedure is het zaaknummer 2022-049297 gekoppeld. U dient bij</text:p>
            <text:p text:style-name="common-al">correspondentie dit zaaknummer te vermelden. Indien u gebruik maakt van e-mail,</text:p>
            <text:p text:style-name="common-al">dan verzoeken we u het zaaknummer in de onderwerpregel te plaatsen. Op deze</text:p>
            <text:p text:style-name="common-al">manier wordt uw correspondentie meteen gekoppeld aan het zaaknummer in het</text:p>
            <text:p text:style-name="common-al">zaaksysteem. De correspondentie middels e-mail dient u te richten aan</text:p>
            <text:p text:style-name="common-al">info@omwb.nl of u kunt contact opnemen met de behandelaar op telefoonnummer</text:p>
            <text:p text:style-name="common-al">013-206 01 00.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170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0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0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OMM043536</meta:user-defined>
    <meta:user-defined meta:name="DCTERMS.abstract">Melding Milieu (ow) voor de locatie Bloemenmarkt 10, 4701 JB Roosendaal</meta:user-defined>
    <dc:language>nl</dc:language>
    <meta:user-defined meta:name="OVERHEIDop.locatietype/OVERHEIDop.gebiedsmarkering">Punt</meta:user-defined>
    <meta:user-defined meta:name="DC.title">OW Melding activiteit afgehandel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1705</meta:user-defined>
    <meta:user-defined meta:name="OVERHEIDop.GmbID/DC.identifier">gmb-2025-141705</meta:user-defined>
    <meta:user-defined meta:name="OVERHEIDop.versieInformatie"/>
  </office:meta>
</office:document-meta>
</file>