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nieuwbouw van een vrijstaande woning met aanbouw, Rooijsestraat 107a, 6621 AL, in Dreumel (21-03-2025), ODR250095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70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nieuwbouw van een vrijstaande woning met aanbouw, Rooijsestraat 107a, 6621 AL, in Dreumel (21-03-2025), ODR2500951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700</meta:user-defined>
    <meta:user-defined meta:name="OVERHEIDop.GmbID/DC.identifier">gmb-2025-141700</meta:user-defined>
    <meta:user-defined meta:name="OVERHEIDop.versieInformatie"/>
  </office:meta>
</office:document-meta>
</file>