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vergunning, Ulsderweg 8-10, 9686 XX Beerta</text:p>
      <text:section text:name="zakelijke-mededeling_id1-3-2" text:style-name="zakelijke-mededeling">
        <text:section text:name="zakelijke-mededeling-tekst_id1-3-2-1" text:style-name="zakelijke-mededeling-tekst">
          <text:section text:name="tekst_id1-3-2-1-1" text:style-name="tekst">
            <text:p text:style-name="common-al">In de publicatie van 11 december 2024 is bekend gemaakt dat Burgemeester en wethouders voornemens zijn vergunning te verlenen voor het (her)bouwen van enkele stallen, een zgn. groen gas opwek installatie, een vloeibaar CO2 installatie ten behoeve van het opwekken van ‘groen gas’ en het actualiseren van de bedrijfsactiviteiten op het perceel Ulsderweg 8-10, 9686 XX Beerta. Bij het opstellen van de publicatie is per abuis geen IMRO-nummer opgenomen. Die is alsnog toegekend (NL.IMRO.1895.01OV0044-0301) en op www.ruimtelijkeplannen.nl opgenomen.</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verleende vergunning, Ulsderweg 8-10, 9686 XX Beerta</meta:user-defined>
    <meta:user-defined meta:name="DCTERMS.W3CDTF/DCTERMS.available">2025-01-02</meta:user-defined>
    <meta:user-defined meta:name="DCTERMS.W3CDTF/OVERHEIDop.jaargang">2025</meta:user-defined>
    <meta:user-defined meta:name="OVERHEIDop.publicationIssue">1417</meta:user-defined>
    <meta:user-defined meta:name="OVERHEIDop.GmbID/DC.identifier">gmb-2025-1417</meta:user-defined>
    <meta:user-defined meta:name="OVERHEIDop.versieInformatie"/>
  </office:meta>
</office:document-meta>
</file>