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6-2025 Friesland Campina open boerderij dagen - Nonnenbos 6, 5482Z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maart 2025 besloten om een aangevraagde evenementenvergunning voor het adres Nonnenbos 6, 5482ZM Schijndel te verlenen. </text:p>
            <text:p text:style-name="common-al"/>
            <text:p text:style-name="common-al">
            <text:span text:style-name="nadrukvet"> Gegevens aanvraag</text:span>
          </text:p>
            <text:p text:style-name="common-al"> Omschrijving: 09-06-2025 Friesland Campina open boerderij dagen</text:p>
            <text:p text:style-name="common-al"> Locatie: Nonnenbos 6, 5482ZM Schijndel</text:p>
            <text:p text:style-name="common-al"> Zaaknummer: VEV-2025-1076</text:p>
            <text:p text:style-name="common-al"> Verzenddatum van het besluit: 3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6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76</meta:user-defined>
    <meta:user-defined meta:name="DCTERMS.abstract">Gemeente Meierijstad - te verlenen - evenementenvergunning - 09-06-2025 Friesland Campina open boerderij dagen - Nonnenbos 6, 5482ZM Schijndel</meta:user-defined>
    <dc:language>nl</dc:language>
    <meta:user-defined meta:name="OVERHEIDop.locatietype/OVERHEIDop.gebiedsmarkering">Adres</meta:user-defined>
    <meta:user-defined meta:name="DC.title">Gemeente Meierijstad - te verlenen - evenementenvergunning - 09-06-2025 Friesland Campina open boerderij dagen - Nonnenbos 6, 5482ZM Schijndel</meta:user-defined>
    <meta:user-defined meta:name="DCTERMS.W3CDTF/DCTERMS.available">2025-04-02</meta:user-defined>
    <meta:user-defined meta:name="DCTERMS.W3CDTF/OVERHEIDop.jaargang">2025</meta:user-defined>
    <meta:user-defined meta:name="OVERHEIDop.publicationIssue">141695</meta:user-defined>
    <meta:user-defined meta:name="OVERHEIDop.GmbID/DC.identifier">gmb-2025-141695</meta:user-defined>
    <meta:user-defined meta:name="OVERHEIDop.versieInformatie"/>
  </office:meta>
</office:document-meta>
</file>