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plaatsen van twee dakkapellen in het voordakvlak (voorzijde) van de woning, Burgemeester Vogelspad 8 5616J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146 </text:p>
            <text:p text:style-name="common-al"> Omschrijving: het plaatsen van twee dakkapellen in het voordakvlak (voorzijde)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ogelspad 8 5616JK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31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6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6</meta:user-defined>
    <meta:user-defined meta:name="DCTERMS.abstract">het plaatsen van twee dakkapellen in het voordakvlak (voorzijde)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plaatsen van twee dakkapellen in het voordakvlak (voorzijde) van de woning, Burgemeester Vogelspad 8 5616JK Eindhoven Gemeente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90</meta:user-defined>
    <meta:user-defined meta:name="OVERHEIDop.GmbID/DC.identifier">gmb-2025-141690</meta:user-defined>
    <meta:user-defined meta:name="OVERHEIDop.versieInformatie"/>
  </office:meta>
</office:document-meta>
</file>