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en verplanten van bomen voor project Leidse Ring Noord - Deeltracé Leiderdorp, LDPZ2025-0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 </text:span>Oude Spoorbaan en Engelendaal</text:p>
            <text:p text:style-name="common-al">
            <text:span text:style-name="nadrukvet">Zaaknummer:</text:span> LDPZ2025-000024</text:p>
            <text:p text:style-name="common-al">
            <text:span text:style-name="nadrukvet">Uiterlijke beslisdatum: </text:span>8 mei 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16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024</meta:user-defined>
    <meta:user-defined meta:name="DCTERMS.abstract">kappen en verplanten van bomen voor project Leidse Ring Noord - Deeltracé Lei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kappen en verplanten van bomen voor project Leidse Ring Noord - Deeltracé Leiderdorp, LDPZ2025-00002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87</meta:user-defined>
    <meta:user-defined meta:name="OVERHEIDop.GmbID/DC.identifier">gmb-2025-141687</meta:user-defined>
    <meta:user-defined meta:name="OVERHEIDop.versieInformatie"/>
  </office:meta>
</office:document-meta>
</file>