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Klaas Goumaweg 1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laas Goumaweg 10, 9163 GJ: bouwen van een aanbouw 13-05-2025</text:p>
            <text:p text:style-name="common-al">Activiteiten: omgevingsplanactiviteit en bouwactiviteit</text:p>
            <text:p text:style-name="common-al">Verleend: 28-03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2-04-2025
    </text:p>
            <text:p text:style-name="common-al">
            <text:span text:style-name="nadrukvet">Datum beëindiging publicatie: </text:span>13-05-2025
    </text:p>
            <text:p text:style-name="common-al">
            <text:span text:style-name="nadrukvet">Reageren mogelijk tot: </text:span>13-05-2025
    </text:p>
            <text:p text:style-name="common-al">
            <text:a xlink:href="https://zaakloket.ameland.nl/mozard/!suite42.scherm1260?mObj=57998" xlink:type="simple">(https://zaakloket.ameland.nl/mozard/!suite42.scherm1260?mObj=579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16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Klaas Goumaweg 10 in Ne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86</meta:user-defined>
    <meta:user-defined meta:name="OVERHEIDop.GmbID/DC.identifier">gmb-2025-141686</meta:user-defined>
    <meta:user-defined meta:name="OVERHEIDop.versieInformatie"/>
  </office:meta>
</office:document-meta>
</file>