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0 reclameborden van 28 april tot en met 5 mei 2025 om bekendheid te geven aan de ’’ Vlooienmarkt Uithoorn ‘’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4009, vergunning voor het plaatsen van 20 reclameborden van 28 april t/m 5 mei 2025 om bekendheid te geven aan de ’’ Vlooienmarkt Uithoorn ‘’ (verzonden 2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68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8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34009</meta:user-defined>
    <dc:language>nl</dc:language>
    <meta:user-defined meta:name="OVERHEIDop.locatietype/OVERHEIDop.gebiedsmarkering">Gemeente</meta:user-defined>
    <meta:user-defined meta:name="DC.title">Toestemming voor het plaatsen van 20 reclameborden van 28 april tot en met 5 mei 2025 om bekendheid te geven aan de ’’ Vlooienmarkt Uithoorn ‘’ te Uithoorn</meta:user-defined>
    <meta:user-defined meta:name="DCTERMS.W3CDTF/DCTERMS.available">2025-04-02</meta:user-defined>
    <meta:user-defined meta:name="DCTERMS.W3CDTF/OVERHEIDop.jaargang">2025</meta:user-defined>
    <meta:user-defined meta:name="OVERHEIDop.publicationIssue">141685</meta:user-defined>
    <meta:user-defined meta:name="OVERHEIDop.GmbID/DC.identifier">gmb-2025-141685</meta:user-defined>
    <meta:user-defined meta:name="OVERHEIDop.versieInformatie"/>
  </office:meta>
</office:document-meta>
</file>