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ioolvergunning Kerkstraat 4, 4a, 4b, 4c, 4d, 4e, 4f, 6911AG Pannerden het aansluiten van riolering op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5-00000553 voor een rioolvergunning op locatie Kerkstraat 4, 4a, 4b, 4c, 4d, 4e, 4f, 6911AG Pannerden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168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53</meta:user-defined>
    <dc:language>nl</dc:language>
    <meta:user-defined meta:name="OVERHEIDop.locatietype/OVERHEIDop.gebiedsmarkering">Punt</meta:user-defined>
    <meta:user-defined meta:name="DC.title">Kennisgeving besluit op aanvraag rioolvergunning Kerkstraat 4, 4a, 4b, 4c, 4d, 4e, 4f, 6911AG Pannerden het aansluiten van riolering op gemeentegro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84</meta:user-defined>
    <meta:user-defined meta:name="OVERHEIDop.GmbID/DC.identifier">gmb-2025-141684</meta:user-defined>
    <meta:user-defined meta:name="OVERHEIDop.versieInformatie"/>
  </office:meta>
</office:document-meta>
</file>