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iviteit die betrekking heeft op een gemeentelijk monument , Kormelinkbulten 5, 7151N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0463 voor het activiteit die betrekking heeft op een gemeentelijk monument op locatie Kormelinkbulten 5, 7151NE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3</meta:user-defined>
    <meta:user-defined meta:name="DCTERMS.abstract">Betreft:  Besluit op locatie Kormelinkbulten 5, 7151NE Eibergen</meta:user-defined>
    <dc:language>nl</dc:language>
    <meta:user-defined meta:name="OVERHEIDop.locatietype/OVERHEIDop.gebiedsmarkering">Vlak</meta:user-defined>
    <meta:user-defined meta:name="DC.title">Activiteit die betrekking heeft op een gemeentelijk monument , Kormelinkbulten 5, 7151NE Eiber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68</meta:user-defined>
    <meta:user-defined meta:name="OVERHEIDop.GmbID/DC.identifier">gmb-2025-14168</meta:user-defined>
    <meta:user-defined meta:name="OVERHEIDop.versieInformatie"/>
  </office:meta>
</office:document-meta>
</file>