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voor gebruik skeelerbaan en aangelegen veld t.b.v. tijdelijke evenementen (1 maand), nabij Zalnéweg 102 en 110 Zwolle Wijthmenerplas [Zaaknummer 0193ESUITE2504862024]</text:p>
      <text:section text:name="zakelijke-mededeling_id1-3-2" text:style-name="zakelijke-mededeling">
        <text:section text:name="zakelijke-mededeling-tekst_id1-3-2-1" text:style-name="zakelijke-mededeling-tekst">
          <text:section text:name="tekst_id1-3-2-1-1" text:style-name="tekst">
            <text:p text:style-name="common-al">Verzenddatum besluit: 27-03-2025</text:p>
            <text:p text:style-name="common-al">Locatie: nabij Zalnéweg 102 en 110 Zwolle Wijthmenerplas</text:p>
            <text:p text:style-name="common-al">Zaakomschrijving: het afwijken van regels in omgevingsplan voor het gebruik van de skeelerbaan en aangelegen veld ten behoeve van tijdelijke evenementen (1 maand)</text:p>
            <text:p text:style-name="common-al">Zaaknummer: 0193ESUITE2504862024</text:p>
            <text:p text:style-name="common-al">Activiteit(en):</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   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48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4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6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504862024</meta:user-defined>
    <meta:user-defined meta:name="DCTERMS.abstract">het afwijken van regels in omgevingsplan voor het gebruik van de skeelerbaan en aangelegen veld t.b.v. tijdelijke evenementen (1 ma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voor gebruik skeelerbaan en aangelegen veld t.b.v. tijdelijke evenementen (1 maand), nabij Zalnéweg 102 en 110 Zwolle Wijthmenerplas [Zaaknummer 0193ESUITE2504862024]</meta:user-defined>
    <meta:user-defined meta:name="DCTERMS.W3CDTF/DCTERMS.available">2025-04-02</meta:user-defined>
    <meta:user-defined meta:name="DCTERMS.W3CDTF/OVERHEIDop.jaargang">2025</meta:user-defined>
    <meta:user-defined meta:name="OVERHEIDop.publicationIssue">141679</meta:user-defined>
    <meta:user-defined meta:name="OVERHEIDop.GmbID/DC.identifier">gmb-2025-141679</meta:user-defined>
    <meta:user-defined meta:name="OVERHEIDop.versieInformatie"/>
  </office:meta>
</office:document-meta>
</file>