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Roosje Vosstraat 82 te Heemskerk, verzonden 28 maart 2025, zaaknummer ODIJ-Z-25-1567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Roosje Vosstraat 8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16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Roosje Vosstraat 82 te Heemskerk, verzonden 28 maart 2025, zaaknummer ODIJ-Z-25-156735</meta:user-defined>
    <meta:user-defined meta:name="DCTERMS.W3CDTF/DCTERMS.available">2025-04-02</meta:user-defined>
    <meta:user-defined meta:name="DCTERMS.W3CDTF/OVERHEIDop.jaargang">2025</meta:user-defined>
    <meta:user-defined meta:name="OVERHEIDop.publicationIssue">141668</meta:user-defined>
    <meta:user-defined meta:name="OVERHEIDop.GmbID/DC.identifier">gmb-2025-141668</meta:user-defined>
    <meta:user-defined meta:name="OVERHEIDop.versieInformatie"/>
  </office:meta>
</office:document-meta>
</file>