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met plat dak van hout aan de Salomonszegel 106, 8935 SJ Leeuwarden (OV-2025-0291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verkapping met plat dak van hout aan de Salomonszegel 106, 8935 SJ Leeuwarden. Bij ons geregistreerd onder kenmerk: OV-2025-0291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3-2025. De gemeente Leeuwarden neemt daarover waarschijnlijk voor 23-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165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5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5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103</meta:user-defined>
    <dc:language>nl</dc:language>
    <meta:user-defined meta:name="OVERHEIDop.locatietype/OVERHEIDop.gebiedsmarkering">Punt</meta:user-defined>
    <meta:user-defined meta:name="DC.title">Aanvraag omgevingsvergunning voor het realiseren van een overkapping met plat dak van hout aan de Salomonszegel 106, 8935 SJ Leeuwarden (OV-2025-029103)</meta:user-defined>
    <meta:user-defined meta:name="DCTERMS.W3CDTF/DCTERMS.available">2025-04-02</meta:user-defined>
    <meta:user-defined meta:name="DCTERMS.W3CDTF/OVERHEIDop.jaargang">2025</meta:user-defined>
    <meta:user-defined meta:name="OVERHEIDop.publicationIssue">141658</meta:user-defined>
    <meta:user-defined meta:name="OVERHEIDop.GmbID/DC.identifier">gmb-2025-141658</meta:user-defined>
    <meta:user-defined meta:name="OVERHEIDop.versieInformatie"/>
  </office:meta>
</office:document-meta>
</file>