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Bovenverdieping uitbreiden richting de buitenmuur te Polderland 49, 1112RG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625</text:p>
            <text:p text:style-name="common-al">Soort aanvraag: Omgevingsvergunning</text:p>
            <text:p text:style-name="common-al">Ontvangstdatum: 26 maart 2025</text:p>
            <text:p text:style-name="common-al">Omschrijving: Bovenverdieping uitbreiden richting de buitenmuur</text:p>
            <text:p text:style-name="common-al">Locatie: Polderland 49, 1112RG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165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5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5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5</meta:user-defined>
    <meta:user-defined meta:name="DCTERMS.abstract"> Z2025-00000625 Bovenverdieping uitbreiden richting de buitenmuur</meta:user-defined>
    <dc:language>nl</dc:language>
    <meta:user-defined meta:name="OVERHEIDop.locatietype/OVERHEIDop.gebiedsmarkering">Vlak</meta:user-defined>
    <meta:user-defined meta:name="DC.title">Gemeente Diemen: Aanvraag Omgevingsvergunning voor Bovenverdieping uitbreiden richting de buitenmuur te Polderland 49, 1112RG Diemen</meta:user-defined>
    <meta:user-defined meta:name="DCTERMS.W3CDTF/DCTERMS.available">2025-04-02</meta:user-defined>
    <meta:user-defined meta:name="DCTERMS.W3CDTF/OVERHEIDop.jaargang">2025</meta:user-defined>
    <meta:user-defined meta:name="OVERHEIDop.publicationIssue">141651</meta:user-defined>
    <meta:user-defined meta:name="OVERHEIDop.GmbID/DC.identifier">gmb-2025-141651</meta:user-defined>
    <meta:user-defined meta:name="OVERHEIDop.versieInformatie"/>
  </office:meta>
</office:document-meta>
</file>