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Princes Ireneschool Reünie 16-5-2025 op de locatie Klaverstraat 1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3-2025 heeft de gemeente een aanvraag ontvangen voor een evenementen vergunning voor Princes Ireneschool Reünie 16-5-2025 op de locatie Klaverstraat 1, Krimpen aan de Lek. De aanvraag is geregistreerd onder zaaknummer 1931158955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164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4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4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89555</meta:user-defined>
    <dc:language>nl</dc:language>
    <meta:user-defined meta:name="OVERHEIDop.locatietype/OVERHEIDop.gebiedsmarkering">Vlak</meta:user-defined>
    <meta:user-defined meta:name="DC.title">Kennisgeving ontvangst aanvraag voor een evenementen vergunning voor Princes Ireneschool Reünie 16-5-2025 op de locatie Klaverstraat 1, Krimpen aan de Lek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649</meta:user-defined>
    <meta:user-defined meta:name="OVERHEIDop.GmbID/DC.identifier">gmb-2025-141649</meta:user-defined>
    <meta:user-defined meta:name="OVERHEIDop.versieInformatie"/>
  </office:meta>
</office:document-meta>
</file>