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eidijk 14 7676SN Westerhaar-Vriezenveensewijk, Wandelvierdaagse 2025 Westerhaar op 12, 13, 14 mei van 18.15 21.30 uur en 15 mei van 18.15-22.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idijk 14 7676SN Westerhaar-Vriezenveensewijk</text:p>
            <text:p text:style-name="common-al">
            <text:span text:style-name="nadrukvet">Wat:</text:span> Wandelvierdaagse 2025 Westerhaar op 12, 13, 14 mei van 18.15 21.30 uur en 15 mei van 18.15-22.30 uur</text:p>
            <text:p text:style-name="common-al">
            <text:span text:style-name="nadrukvet">Wanneer:</text:span> van 13-05-2025 18:15 tot 15-05-2025 22:30</text:p>
            <text:p text:style-name="common-al">
            <text:span text:style-name="nadrukvet">Verzonden: 31-03-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6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04</meta:user-defined>
    <meta:user-defined meta:name="DCTERMS.abstract">Wandelvierdaagse 2025 Westerhaar op 12, 13, 14 mei van 18.15 21.30 uur  en 15 mei van 18.15-22.30 uur</meta:user-defined>
    <dc:language>nl</dc:language>
    <meta:user-defined meta:name="OVERHEIDop.locatietype/OVERHEIDop.gebiedsmarkering">Punt</meta:user-defined>
    <meta:user-defined meta:name="DC.title">Gemeente Twenterand - verleende vergunning, Leidijk 14 7676SN Westerhaar-Vriezenveensewijk, Wandelvierdaagse 2025 Westerhaar op 12, 13, 14 mei van 18.15 21.30 uur en 15 mei van 18.15-22.30 uur</meta:user-defined>
    <meta:user-defined meta:name="DCTERMS.W3CDTF/DCTERMS.available">2025-04-02</meta:user-defined>
    <meta:user-defined meta:name="DCTERMS.W3CDTF/OVERHEIDop.jaargang">2025</meta:user-defined>
    <meta:user-defined meta:name="OVERHEIDop.publicationIssue">141639</meta:user-defined>
    <meta:user-defined meta:name="OVERHEIDop.GmbID/DC.identifier">gmb-2025-141639</meta:user-defined>
    <meta:user-defined meta:name="OVERHEIDop.versieInformatie"/>
  </office:meta>
</office:document-meta>
</file>