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Balkonfestival op 5 en 6 juli 2025, Twekkelerveld (zaterdag) / binnenstad (zondag)</text:p>
      <text:section text:name="zakelijke-mededeling_id1-3-2" text:style-name="zakelijke-mededeling">
        <text:section text:name="zakelijke-mededeling-tekst_id1-3-2-1" text:style-name="zakelijke-mededeling-tekst">
          <text:section text:name="tekst_id1-3-2-1-1" text:style-name="tekst">
            <text:p text:style-name="common-al">STADSDEEL Centrum / Noord</text:p>
            <text:p text:style-name="common-al">Op 28-03-2025 hebben wij een aanvraag ontvangen voor het organiseren van een Balkonfestival op 5 en 6 juli 2025 op de locatie Twekkelerveld (zaterdag) / binnenstad (zondag). De aanvraag is geregistreerd onder zaaknummer 0153Z202503310000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63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3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3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3310000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het organiseren van een Balkonfestival op 5 en 6 juli 2025, Twekkelerveld (zaterdag) / binnenstad (zondag)</meta:user-defined>
    <meta:user-defined meta:name="DCTERMS.W3CDTF/DCTERMS.available">2025-04-09</meta:user-defined>
    <meta:user-defined meta:name="DCTERMS.W3CDTF/OVERHEIDop.jaargang">2025</meta:user-defined>
    <meta:user-defined meta:name="OVERHEIDop.publicationIssue">141637</meta:user-defined>
    <meta:user-defined meta:name="OVERHEIDop.GmbID/DC.identifier">gmb-2025-141637</meta:user-defined>
    <meta:user-defined meta:name="OVERHEIDop.versieInformatie"/>
  </office:meta>
</office:document-meta>
</file>