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pulchrestraat 17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3-2025 een aanvraag omgevingsvergunning ontvangen.</text:p>
            <text:p text:style-name="common-al">Het betreft een aanvraag op locatie Sepulchrestraat 176 6024AL Budel-Dorplein met omschrijving het aanbrengen van een overkapping.</text:p>
            <text:p text:style-name="common-al">De zaak is geregistreerd onder nummer 27566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6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669</meta:user-defined>
    <meta:user-defined meta:name="DCTERMS.abstract">het aanbrengen van een overkapping Sepulchrestraat 176 Budel-Dorplein - 20250326012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epulchrestraat 176 6024AL Budel-Dorplei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33</meta:user-defined>
    <meta:user-defined meta:name="OVERHEIDop.GmbID/DC.identifier">gmb-2025-141633</meta:user-defined>
    <meta:user-defined meta:name="OVERHEIDop.versieInformatie"/>
  </office:meta>
</office:document-meta>
</file>