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uideinderweg 1 Limmen, het wijzigen van de gevels en het dak, verzenddatum 10 januari 2025 (Z2024-00006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16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58</meta:user-defined>
    <meta:user-defined meta:name="DCTERMS.abstract">Zuideinderweg 1 Limmen, het wijzigen van de gevels en het dak, verzenddatum 10 januari 2025 (Z2024-00006458)</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Zuideinderweg 1 Limmen, het wijzigen van de gevels en het dak, verzenddatum 10 januari 2025 (Z2024-00006458)</meta:user-defined>
    <meta:user-defined meta:name="DCTERMS.W3CDTF/DCTERMS.available">2025-01-14</meta:user-defined>
    <meta:user-defined meta:name="DCTERMS.W3CDTF/OVERHEIDop.jaargang">2025</meta:user-defined>
    <meta:user-defined meta:name="OVERHEIDop.publicationIssue">14163</meta:user-defined>
    <meta:user-defined meta:name="OVERHEIDop.GmbID/DC.identifier">gmb-2025-14163</meta:user-defined>
    <meta:user-defined meta:name="OVERHEIDop.versieInformatie"/>
  </office:meta>
</office:document-meta>
</file>