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Derde Slagen-Hoge Slagen - Evenementen/activiteiten Zomer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0 mei 2025</text:p>
            <text:p text:style-name="common-al">Locatie: Grasveld tussen de Derde Slagen en de Hoge Slagen</text:p>
            <text:p text:style-name="common-al">Activiteit: Zomeractiviteit Zomerterras, plaatsen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6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Derde Slagen-Hoge Slagen - Evenementen/activiteiten Zomeractivitei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627</meta:user-defined>
    <meta:user-defined meta:name="OVERHEIDop.GmbID/DC.identifier">gmb-2025-141627</meta:user-defined>
    <meta:user-defined meta:name="OVERHEIDop.versieInformatie"/>
  </office:meta>
</office:document-meta>
</file>