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Slagen - Evenementen/activiteiten 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8 mei 2025</text:p>
            <text:p text:style-name="common-al">Locatie: Eerste Slagen</text:p>
            <text:p text:style-name="common-al">Activiteit: Rommelmarkt, plaatsen tafels e.d.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20 april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162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62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62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Eerste Slagen - Evenementen/activiteiten Rommelmarkt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1625</meta:user-defined>
    <meta:user-defined meta:name="OVERHEIDop.GmbID/DC.identifier">gmb-2025-141625</meta:user-defined>
    <meta:user-defined meta:name="OVERHEIDop.versieInformatie"/>
  </office:meta>
</office:document-meta>
</file>