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Rosmalen - Evenementen/activiteiten Actieve Wiel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en 23 augustus 2025</text:p>
            <text:p text:style-name="common-al">Locatie: Deltalaan Rosmalen</text:p>
            <text:p text:style-name="common-al">Activiteit: Actieve Wielen Festival, plaatsen enkele kinderattracties, kramen, foodtrucks en sport- en spelobjecten en e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0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6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ltalaan Rosmalen - Evenementen/activiteiten Actieve Wielen Festiva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624</meta:user-defined>
    <meta:user-defined meta:name="OVERHEIDop.GmbID/DC.identifier">gmb-2025-141624</meta:user-defined>
    <meta:user-defined meta:name="OVERHEIDop.versieInformatie"/>
  </office:meta>
</office:document-meta>
</file>