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passage van HomeSports Events op 28 en 29 juni 202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34649, passage van HomeSports Events op 28 en 29 juni 2025 (ontvangen 25-03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4162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2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2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 2025-034649</meta:user-defined>
    <dc:language>nl</dc:language>
    <meta:user-defined meta:name="OVERHEIDop.locatietype/OVERHEIDop.gebiedsmarkering">Gemeente</meta:user-defined>
    <meta:user-defined meta:name="DC.title">Aanvraag vergunning voor een passage van HomeSports Events op 28 en 29 juni 2025 te Uithoor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623</meta:user-defined>
    <meta:user-defined meta:name="OVERHEIDop.GmbID/DC.identifier">gmb-2025-141623</meta:user-defined>
    <meta:user-defined meta:name="OVERHEIDop.versieInformatie"/>
  </office:meta>
</office:document-meta>
</file>