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ruisbes 2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ergmans Grondboringen B.V.</text:p>
            <text:p text:style-name="common-al">Locatie: de woning aan de Kruisbes 2 Asten </text:p>
            <text:p text:style-name="common-al">Activiteit: Bodemenergiesysteem, de aanleg van een gesloten bodemenergiesysteem  </text:p>
            <text:p text:style-name="common-al">Datum melding: 14 maart 2025</text:p>
            <text:p text:style-name="common-al">DSO verzoeknummer: 20250314 0084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488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6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881</meta:user-defined>
    <dc:language>nl</dc:language>
    <meta:user-defined meta:name="OVERHEIDop.locatietype/OVERHEIDop.gebiedsmarkering">Adres</meta:user-defined>
    <meta:user-defined meta:name="DC.title">Gemeente Asten, melding Besluit activiteiten leefomgeving, Kruisbes 2, As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22</meta:user-defined>
    <meta:user-defined meta:name="OVERHEIDop.GmbID/DC.identifier">gmb-2025-141622</meta:user-defined>
    <meta:user-defined meta:name="OVERHEIDop.versieInformatie"/>
  </office:meta>
</office:document-meta>
</file>