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2 tot en met 16 mei 2025 aan Dorpsstraat 43 en 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4534, Dorpsstraat 43 &amp; 45, het plaatsen van een afvalcontainer van 12 t/m 16 mei 2025 (ontvangen 2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6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45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afvalcontainer van 12 tot en met 16 mei 2025 aan Dorpsstraat 43 en 45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18</meta:user-defined>
    <meta:user-defined meta:name="OVERHEIDop.GmbID/DC.identifier">gmb-2025-141618</meta:user-defined>
    <meta:user-defined meta:name="OVERHEIDop.versieInformatie"/>
  </office:meta>
</office:document-meta>
</file>