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ntern wijzigen, realiseren van uitbouw met dakterras, dakopbouw en dakkapellen op het perceel Dollardstraat 84, 3812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ntern wijzigen, realiseren van uitbouw met dakterras, dakopbouw en dakkapellen op het perceel Dollardstraat 84, 3812 EM Amersfoort</text:span>
          </text:p>
            <text:p text:style-name="common-al">De Gemeente Amersfoort heeft op 10-03-2025 een aanvraag voor een omgevingsvergunning ontvangen voor het intern wijzigen, realiseren van uitbouw met dakterras, dakopbouw en dakkapellen op het perceel Dollardstraat 84, 3812 EM Amersfoort, met kenmerk CLZ-000226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6-05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61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2614</meta:user-defined>
    <dc:language>nl</dc:language>
    <meta:user-defined meta:name="OVERHEIDop.locatietype/OVERHEIDop.gebiedsmarkering">Punt</meta:user-defined>
    <meta:user-defined meta:name="DC.title">Ontvangen aanvraag omgevingsvergunning voor het intern wijzigen, realiseren van uitbouw met dakterras, dakopbouw en dakkapellen op het perceel Dollardstraat 84, 3812 EM Amersfoor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11</meta:user-defined>
    <meta:user-defined meta:name="OVERHEIDop.GmbID/DC.identifier">gmb-2025-141611</meta:user-defined>
    <meta:user-defined meta:name="OVERHEIDop.versieInformatie"/>
  </office:meta>
</office:document-meta>
</file>