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een carport, erker en dakkapel bij verschillende nog te bouwen levensloopbestendige woningen aan Muchte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april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ouwen van een carport, erker, dakkapel bij verschillende nog te bouwen levensloopbestendige woningen aan de Muchte, op het perceel kadastraal bekend als gemeente Losser, sectie N, nummer 4828, zaaknummer 0168Z202500151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4161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1514</meta:user-defined>
    <dc:language>nl</dc:language>
    <meta:user-defined meta:name="OVERHEIDop.locatietype/OVERHEIDop.gebiedsmarkering">Perceel</meta:user-defined>
    <meta:user-defined meta:name="DC.title">Aanvraag vergunning voor het uitbouwen van een carport, erker en dakkapel bij verschillende nog te bouwen levensloopbestendige woningen aan Muchte te Losse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610</meta:user-defined>
    <meta:user-defined meta:name="OVERHEIDop.GmbID/DC.identifier">gmb-2025-141610</meta:user-defined>
    <meta:user-defined meta:name="OVERHEIDop.versieInformatie"/>
  </office:meta>
</office:document-meta>
</file>