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plaatsen van een dakkapel, Willem Alexanderhof 3, 5121 XR 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29-03-2025 een aanvraag omgevingsvergunning hebben ontvangen voor het plaatsen van een dakkapel op het adres Willem Alexanderhof 3, 5121 XR Rijen (1106677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41609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609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609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06677</meta:user-defined>
    <dc:language>nl</dc:language>
    <meta:user-defined meta:name="OVERHEIDop.locatietype/OVERHEIDop.gebiedsmarkering">Punt</meta:user-defined>
    <meta:user-defined meta:name="DC.title">Ingekomen aanvraag omgevingsvergunning, het plaatsen van een dakkapel, Willem Alexanderhof 3, 5121 XR Rijen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1609</meta:user-defined>
    <meta:user-defined meta:name="OVERHEIDop.GmbID/DC.identifier">gmb-2025-141609</meta:user-defined>
    <meta:user-defined meta:name="OVERHEIDop.versieInformatie"/>
  </office:meta>
</office:document-meta>
</file>