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van Hillegaersbergstraat 9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 van Hillegaersbergstraat 90C, 3051RN, realiseren van een dakterras (aanvraagdatum 25-03-2025, dossiernummer OMV.25.03.003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6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van Hillegaersbergstraat 90C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08</meta:user-defined>
    <meta:user-defined meta:name="OVERHEIDop.GmbID/DC.identifier">gmb-2025-141608</meta:user-defined>
    <meta:user-defined meta:name="OVERHEIDop.versieInformatie"/>
  </office:meta>
</office:document-meta>
</file>