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0 reclameborden om bekendheid te geven aan Vlooienmarkt Uithoorn van 28 april tot en met 5 mei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4009, het plaatsen van 20 reclameborden om bekendheid te geven aan de Vlooienmarkt Uithoorn van 28 april t/m 5 mei 2025 (ontvangen 24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6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4009</meta:user-defined>
    <dc:language>nl</dc:language>
    <meta:user-defined meta:name="OVERHEIDop.locatietype/OVERHEIDop.gebiedsmarkering">Gemeente</meta:user-defined>
    <meta:user-defined meta:name="DC.title">Aanvraag vergunning voor het plaatsen van 20 reclameborden om bekendheid te geven aan Vlooienmarkt Uithoorn van 28 april tot en met 5 mei 2025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05</meta:user-defined>
    <meta:user-defined meta:name="OVERHEIDop.GmbID/DC.identifier">gmb-2025-141605</meta:user-defined>
    <meta:user-defined meta:name="OVERHEIDop.versieInformatie"/>
  </office:meta>
</office:document-meta>
</file>