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tter, gebied Springeldal -Hazelbekke aan de Bovenesweg, Slenkteweg en Vasserweg: uitvoeren van diverse maatregelen met als doel duurzame instandhouding van de aanwezige habitattyp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bied Springendal - Hazelbekke aan de Bovenesweg, Slenkteweg en Vasserweg in Nutter</text:p>
            <text:p text:style-name="common-al">
            <text:span text:style-name="nadrukvet">Project:</text:span> het uitvoeren van diverse maatregelen met als doel duurzame instandhouding van de aanwezige habitattypen</text:p>
            <text:p text:style-name="common-al">
            <text:span text:style-name="nadrukvet">Ingekomen:</text:span> 28-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6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0844</meta:user-defined>
    <meta:user-defined meta:name="DCTERMS.abstract">het uitvoeren van diverse maatregelen met als doel duurzame instandhouding van de aanwezige habitattypen</meta:user-defined>
    <dc:language>nl</dc:language>
    <meta:user-defined meta:name="OVERHEIDop.locatietype/OVERHEIDop.gebiedsmarkering">Vlak</meta:user-defined>
    <meta:user-defined meta:name="DC.title">Aanvraag omgevingsvergunning Omgevingswet, Nutter, gebied Springeldal -Hazelbekke aan de Bovenesweg, Slenkteweg en Vasserweg: uitvoeren van diverse maatregelen met als doel duurzame instandhouding van de aanwezige habitattypen</meta:user-defined>
    <meta:user-defined meta:name="DCTERMS.W3CDTF/DCTERMS.available">2025-04-10</meta:user-defined>
    <meta:user-defined meta:name="DCTERMS.W3CDTF/OVERHEIDop.jaargang">2025</meta:user-defined>
    <meta:user-defined meta:name="OVERHEIDop.publicationIssue">141604</meta:user-defined>
    <meta:user-defined meta:name="OVERHEIDop.GmbID/DC.identifier">gmb-2025-141604</meta:user-defined>
    <meta:user-defined meta:name="OVERHEIDop.versieInformatie"/>
  </office:meta>
</office:document-meta>
</file>