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plaatsen zonnepanelen, indeling aanpassen op de 2e verdieping en het plaatsen van 3 kozijnen aan de Dorpsstraat 17, 2396 HA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 plaatsen zonnepanelen, indeling aanpassen op de 2e verdieping en het plaatsen van 3 kozijnen aan de Dorpsstraat 17, 2396 HA Koudekerk aan den Rijn, geregistreerd onder nr. 048435767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5. De gemeente neemt daarover waarschijnlijk voor 23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6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76744</meta:user-defined>
    <meta:user-defined meta:name="DCTERMS.abstract">Aanvraag vergunning voor het  plaatsen zonnepanelen, indeling aanpassen op de 2e verdieping en het plaatsen van 3 kozijnen aan de Dorpsstraat 17, 2396 HA Koudekerk aan den Rijn</meta:user-defined>
    <dc:language>nl</dc:language>
    <meta:user-defined meta:name="OVERHEIDop.locatietype/OVERHEIDop.gebiedsmarkering">Punt</meta:user-defined>
    <meta:user-defined meta:name="DC.title">Aanvraag vergunning voor het  plaatsen zonnepanelen, indeling aanpassen op de 2e verdieping en het plaatsen van 3 kozijnen aan de Dorpsstraat 17, 2396 HA Koudekerk aan den Rij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02</meta:user-defined>
    <meta:user-defined meta:name="OVERHEIDop.GmbID/DC.identifier">gmb-2025-141602</meta:user-defined>
    <meta:user-defined meta:name="OVERHEIDop.versieInformatie"/>
  </office:meta>
</office:document-meta>
</file>