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het pand voor groepsbijeenkomsten, Keteldiep 23,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en van het pand voor groepsbijeenkomsten op locatie Keteldiep 23, 8321MH Urk. Het betreft de volgende activiteit(en):</text:p>
            <text:p text:style-name="common-al">Omgevingsplanactiviteit. </text:p>
            <text:p text:style-name="common-al">De aanvraag is geregistreerd onder zaaknummer U-2025-0000031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december 2023. De Gemeente Urk neemt daarover waarschijnlijk 11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16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319</meta:user-defined>
    <meta:user-defined meta:name="DCTERMS.abstract">Betreft: aanvraag op locatie Keteldiep 23, 8321MH Urk</meta:user-defined>
    <dc:language>nl</dc:language>
    <meta:user-defined meta:name="OVERHEIDop.locatietype/OVERHEIDop.gebiedsmarkering">Punt</meta:user-defined>
    <meta:user-defined meta:name="DC.title">Aanvraag vergunning voor het tijdelijk gebruiken van het pand voor groepsbijeenkomsten, Keteldiep 23, 8321MH Urk</meta:user-defined>
    <meta:user-defined meta:name="DCTERMS.W3CDTF/DCTERMS.available">2025-04-02</meta:user-defined>
    <meta:user-defined meta:name="DCTERMS.W3CDTF/OVERHEIDop.jaargang">2025</meta:user-defined>
    <meta:user-defined meta:name="OVERHEIDop.publicationIssue">141601</meta:user-defined>
    <meta:user-defined meta:name="OVERHEIDop.GmbID/DC.identifier">gmb-2025-141601</meta:user-defined>
    <meta:user-defined meta:name="OVERHEIDop.versieInformatie"/>
  </office:meta>
</office:document-meta>
</file>