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idtjof Nansenstraat 3 2037CC Haarlem, 0392-2024-0160405, het vergroten van de 2e verdieping met een uitbouw en dakterras, verzonden 10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16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0405</meta:user-defined>
    <meta:user-defined meta:name="DCTERMS.abstract">het vergroten van de 2e verdieping met een uitbouw 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ridtjof Nansenstraat 3 2037CC Haarlem, 0392-2024-0160405, het vergroten van de 2e verdieping met een uitbouw en dakterras, verzonden 10-01-2025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60</meta:user-defined>
    <meta:user-defined meta:name="OVERHEIDop.GmbID/DC.identifier">gmb-2025-14160</meta:user-defined>
    <meta:user-defined meta:name="OVERHEIDop.versieInformatie"/>
  </office:meta>
</office:document-meta>
</file>