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1, 4461AK Goes - Aanvraag omgevingsvergunning voor het plaatsen van zonnepanelen en buitenunits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aanvraag hebben ontvangen voor een omgevingsvergunning op de locatie Opril Grote Markt 11, 4461AK Goes. De aanvraag is geregistreerd onder zaaknummer Z2025-00000792. De aanvraag betreft:</text:p>
            <text:p text:style-name="common-al">het plaatsen van zonnepanelen en buitenunits 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15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2</meta:user-defined>
    <meta:user-defined meta:name="DCTERMS.abstract">Opril Grote Markt 11, 4461AK Goes - Aanvraag omgevingsvergunning voor het plaatsen van zonnepanelen en buitenunits warmtepomp</meta:user-defined>
    <dc:language>nl</dc:language>
    <meta:user-defined meta:name="OVERHEIDop.locatietype/OVERHEIDop.gebiedsmarkering">Vlak</meta:user-defined>
    <meta:user-defined meta:name="DC.title">Opril Grote Markt 11, 4461AK Goes - Aanvraag omgevingsvergunning voor het plaatsen van zonnepanelen en buitenunits warmtepomp</meta:user-defined>
    <meta:user-defined meta:name="DCTERMS.W3CDTF/DCTERMS.available">2025-04-02</meta:user-defined>
    <meta:user-defined meta:name="DCTERMS.W3CDTF/OVERHEIDop.jaargang">2025</meta:user-defined>
    <meta:user-defined meta:name="OVERHEIDop.publicationIssue">141596</meta:user-defined>
    <meta:user-defined meta:name="OVERHEIDop.GmbID/DC.identifier">gmb-2025-141596</meta:user-defined>
    <meta:user-defined meta:name="OVERHEIDop.versieInformatie"/>
  </office:meta>
</office:document-meta>
</file>