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elding klein evenement voor de opening van Wijkpost Zijdelwaar op 2 april 2025 aan Zijdelwaardplein 10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34041, Zijdelwaardplein 100, melding klein evenement voor de opening van Wijkpost Zijdelwaar op 2 april 2025 (ontvangen 24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159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9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9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34041</meta:user-defined>
    <dc:language>nl</dc:language>
    <meta:user-defined meta:name="OVERHEIDop.locatietype/OVERHEIDop.gebiedsmarkering">Adres</meta:user-defined>
    <meta:user-defined meta:name="DC.title">Aanvraag voor een melding klein evenement voor de opening van Wijkpost Zijdelwaar op 2 april 2025 aan Zijdelwaardplein 100 te Uithoor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93</meta:user-defined>
    <meta:user-defined meta:name="OVERHEIDop.GmbID/DC.identifier">gmb-2025-141593</meta:user-defined>
    <meta:user-defined meta:name="OVERHEIDop.versieInformatie"/>
  </office:meta>
</office:document-meta>
</file>