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Akkermanstraat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kkermanstraat 10B, 3082WC, plaatsen van dakkapel op zolder, draagconstructie dak aanpassen en realiseren van een opening in draagmuur tussen woonkamer en keuken (aanvraagdatum 26-03-2025, dossiernummer OMV.25.03.003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5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kkermanstraat 10B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92</meta:user-defined>
    <meta:user-defined meta:name="OVERHEIDop.GmbID/DC.identifier">gmb-2025-141592</meta:user-defined>
    <meta:user-defined meta:name="OVERHEIDop.versieInformatie"/>
  </office:meta>
</office:document-meta>
</file>