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herbouw van het bijgebouw (legalisatie) aan Wijkdijk 58, 2771 NC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herbouw van het bijgebouw (legalisatie) aan Wijkdijk 58, 2771 NC Boskoop, geregistreerd onder nr. 0484354308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02-2025. De gemeente neemt daarover waarschijnlijk voor 15-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159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9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9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3085</meta:user-defined>
    <meta:user-defined meta:name="DCTERMS.abstract">Verlenging beslistermijn voor het herbouw van het bijgebouw (legalisatie) aan Wijkdijk 58, 2771 NC Boskoop</meta:user-defined>
    <dc:language>nl</dc:language>
    <meta:user-defined meta:name="OVERHEIDop.locatietype/OVERHEIDop.gebiedsmarkering">Punt</meta:user-defined>
    <meta:user-defined meta:name="DC.title">Verlenging beslistermijn voor het herbouw van het bijgebouw (legalisatie) aan Wijkdijk 58, 2771 NC Boskoop</meta:user-defined>
    <meta:user-defined meta:name="DCTERMS.W3CDTF/DCTERMS.available">2025-04-02</meta:user-defined>
    <meta:user-defined meta:name="DCTERMS.W3CDTF/OVERHEIDop.jaargang">2025</meta:user-defined>
    <meta:user-defined meta:name="OVERHEIDop.publicationIssue">141590</meta:user-defined>
    <meta:user-defined meta:name="OVERHEIDop.GmbID/DC.identifier">gmb-2025-141590</meta:user-defined>
    <meta:user-defined meta:name="OVERHEIDop.versieInformatie"/>
  </office:meta>
</office:document-meta>
</file>