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lstraat 5, 7981 AX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ijziging van de gevelaanzichten en gootdetail van de bestaande woning, Ketelstraat 5, 7981 AX Diever (aanvraagdatum 28-03-2025, zaaknummer 2025-00711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15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16</meta:user-defined>
    <dc:language>nl</dc:language>
    <meta:user-defined meta:name="OVERHEIDop.locatietype/OVERHEIDop.gebiedsmarkering">Punt</meta:user-defined>
    <meta:user-defined meta:name="DC.title">Aangevraagde omgevingsvergunning Ketelstraat 5, 7981 AX Diever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89</meta:user-defined>
    <meta:user-defined meta:name="OVERHEIDop.GmbID/DC.identifier">gmb-2025-141589</meta:user-defined>
    <meta:user-defined meta:name="OVERHEIDop.versieInformatie"/>
  </office:meta>
</office:document-meta>
</file>