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plaatsen van een hoogwerker i.v.m. schilderwerkzaamheden 23-4-2025 t/m 21-5-25 op de locatie Kerkstraat 15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een aanvraag ontvangen voor een voorwerp op of aan de weg plaatsen ontheffing voor het plaatsen van een hoogwerker i.v.m. schilderwerkzaamheden 23-4-2025 t/m 21-5-25 op de locatie Kerkstraat 15 Schoonhoven. De aanvraag is geregistreerd onder zaaknummer 193115840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5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84091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plaatsen van een hoogwerker i.v.m. schilderwerkzaamheden 23-4-2025 t/m 21-5-25 op de locatie Kerkstraat 15 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86</meta:user-defined>
    <meta:user-defined meta:name="OVERHEIDop.GmbID/DC.identifier">gmb-2025-141586</meta:user-defined>
    <meta:user-defined meta:name="OVERHEIDop.versieInformatie"/>
  </office:meta>
</office:document-meta>
</file>