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79 1033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7-03-2025</text:p>
            <text:p text:style-name="common-al">Zaakadres: Scheepsbouwweg 179 1033 DC Amsterdam</text:p>
            <text:p text:style-name="common-al">Zaaknummer: Z2024-041834</text:p>
            <text:p text:style-name="common-al">DSO-nummer: 20241214000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183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58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34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bouwweg 179 1033 DC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84</meta:user-defined>
    <meta:user-defined meta:name="OVERHEIDop.GmbID/DC.identifier">gmb-2025-141584</meta:user-defined>
    <meta:user-defined meta:name="OVERHEIDop.versieInformatie"/>
  </office:meta>
</office:document-meta>
</file>