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Justus van Schoonhovenstraat 43 2613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stus van Schoonhovenstraat 43 2613NX Delft | het plaatsen van een dakopbouw | 31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15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21</meta:user-defined>
    <meta:user-defined meta:name="DCTERMS.abstract">2025168 - Justus van Schoonhovenstraat 43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Justus van Schoonhovenstraat 43 2613NX Delf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80</meta:user-defined>
    <meta:user-defined meta:name="OVERHEIDop.GmbID/DC.identifier">gmb-2025-141580</meta:user-defined>
    <meta:user-defined meta:name="OVERHEIDop.versieInformatie"/>
  </office:meta>
</office:document-meta>
</file>